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" style:parent-style-name="Standard" style:list-style-name="LFO1" style:family="paragraph">
      <style:text-properties fo:font-size="14pt" style:font-size-asian="14pt" style:font-size-complex="14pt"/>
    </style:style>
    <style:style style:name="P10" style:parent-style-name="Standard" style:list-style-name="LFO1" style:family="paragraph">
      <style:text-properties fo:font-size="14pt" style:font-size-asian="14pt" style:font-size-complex="14pt"/>
    </style:style>
    <style:style style:name="P11" style:parent-style-name="Standard" style:list-style-name="LFO1" style:family="paragraph">
      <style:text-properties fo:font-size="14pt" style:font-size-asian="14pt" style:font-size-complex="14pt"/>
    </style:style>
    <style:style style:name="P12" style:parent-style-name="Standard" style:list-style-name="LFO1" style:family="paragraph">
      <style:text-properties fo:font-size="14pt" style:font-size-asian="14pt" style:font-size-complex="14pt"/>
    </style:style>
    <style:style style:name="P13" style:parent-style-name="Standard" style:list-style-name="LFO1" style:family="paragraph">
      <style:text-properties fo:font-size="14pt" style:font-size-asian="14pt" style:font-size-complex="14pt"/>
    </style:style>
    <style:style style:name="P14" style:parent-style-name="Standard" style:list-style-name="LFO1" style:family="paragraph">
      <style:text-properties fo:font-size="14pt" style:font-size-asian="14pt" style:font-size-complex="14pt"/>
    </style:style>
    <style:style style:name="P15" style:parent-style-name="Standard" style:list-style-name="LFO1" style:family="paragraph">
      <style:text-properties fo:font-size="14pt" style:font-size-asian="14pt" style:font-size-complex="14pt"/>
    </style:style>
    <style:style style:name="P16" style:parent-style-name="Standard" style:list-style-name="LFO1" style:family="paragraph">
      <style:text-properties fo:font-size="14pt" style:font-size-asian="14pt" style:font-size-complex="14pt"/>
    </style:style>
    <style:style style:name="P17" style:parent-style-name="Standard" style:list-style-name="LFO1" style:family="paragraph">
      <style:text-properties fo:font-size="14pt" style:font-size-asian="14pt" style:font-size-complex="14pt"/>
    </style:style>
    <style:style style:name="P18" style:parent-style-name="Standard" style:list-style-name="LFO1" style:family="paragraph">
      <style:text-properties fo:font-size="14pt" style:font-size-asian="14pt" style:font-size-complex="14pt"/>
    </style:style>
    <style:style style:name="P19" style:parent-style-name="Standard" style:list-style-name="LFO1" style:family="paragraph">
      <style:text-properties fo:font-size="14pt" style:font-size-asian="14pt" style:font-size-complex="14pt"/>
    </style:style>
    <style:style style:name="P20" style:parent-style-name="Standard" style:list-style-name="LFO1" style:family="paragraph">
      <style:text-properties fo:font-size="14pt" style:font-size-asian="14pt" style:font-size-complex="14pt"/>
    </style:style>
    <style:style style:name="P21" style:parent-style-name="Standard" style:list-style-name="LFO1" style:family="paragraph">
      <style:text-properties fo:font-size="14pt" style:font-size-asian="14pt" style:font-size-complex="14pt"/>
    </style:style>
    <style:style style:name="P22" style:parent-style-name="Standard" style:list-style-name="LFO1" style:family="paragraph">
      <style:text-properties fo:font-size="14pt" style:font-size-asian="14pt" style:font-size-complex="14pt"/>
    </style:style>
    <style:style style:name="P23" style:parent-style-name="Standard" style:list-style-name="LFO1" style:family="paragraph">
      <style:text-properties fo:font-size="14pt" style:font-size-asian="14pt" style:font-size-complex="14pt"/>
    </style:style>
    <style:style style:name="P24" style:parent-style-name="Standard" style:list-style-name="LFO1" style:family="paragraph">
      <style:text-properties fo:font-size="14pt" style:font-size-asian="14pt" style:font-size-complex="14pt"/>
    </style:style>
    <style:style style:name="P25" style:parent-style-name="Standard" style:list-style-name="LFO1" style:family="paragraph">
      <style:text-properties fo:font-size="14pt" style:font-size-asian="14pt" style:font-size-complex="14pt"/>
    </style:style>
    <style:style style:name="P26" style:parent-style-name="Standard" style:list-style-name="LFO1" style:family="paragraph">
      <style:text-properties fo:font-size="14pt" style:font-size-asian="14pt" style:font-size-complex="14pt"/>
    </style:style>
    <style:style style:name="P27" style:parent-style-name="Standard" style:list-style-name="LFO1" style:family="paragraph">
      <style:text-properties fo:font-size="14pt" style:font-size-asian="14pt" style:font-size-complex="14pt"/>
    </style:style>
    <style:style style:name="P28" style:parent-style-name="Standard" style:list-style-name="LFO1" style:family="paragraph">
      <style:text-properties fo:font-size="14pt" style:font-size-asian="14pt" style:font-size-complex="14pt"/>
    </style:style>
    <style:style style:name="P29" style:parent-style-name="Standard" style:list-style-name="LFO1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Список детей,<text:s/>рекомендованных к зачислению<text:s/></text:p>
      <text:p text:style-name="P2">на хореографическое отделение<text:s/></text:p>
      <text:p text:style-name="P3">по результатам приемных испытаний 2 -5 июня<text:s/></text:p>
      <text:p text:style-name="P4">по адресу ул.Федюниского<text:s/>64</text:p>
      <text:p text:style-name="P5"/>
      <text:p text:style-name="Standard"><text:span text:style-name="T6">1 класс</text:span><text:span text:style-name="T7"><text:s/></text:span><text:span text:style-name="T8">на платной основе</text:span></text:p>
      <text:list text:style-name="LFO1" text:continue-numbering="true">
        <text:list-item>
          <text:p text:style-name="P9">Аверьянова Арина<text:s/></text:p>
        </text:list-item>
        <text:list-item>
          <text:p text:style-name="P10">Азекова Маргарита<text:s/></text:p>
        </text:list-item>
        <text:list-item>
          <text:p text:style-name="P11">Артунян Сюзанна<text:s/></text:p>
        </text:list-item>
        <text:list-item>
          <text:p text:style-name="P12">Баландина Милана<text:s/></text:p>
        </text:list-item>
        <text:list-item>
          <text:p text:style-name="P13">Боровинских Дарина<text:s/></text:p>
        </text:list-item>
        <text:list-item>
          <text:p text:style-name="P14">Дарвишева Лира<text:s/></text:p>
        </text:list-item>
        <text:list-item>
          <text:p text:style-name="P15">Емельянцева Варя<text:s/></text:p>
        </text:list-item>
        <text:list-item>
          <text:p text:style-name="P16">Зарубина Ксения<text:s/></text:p>
        </text:list-item>
        <text:list-item>
          <text:p text:style-name="P17">Казакова Валерия</text:p>
        </text:list-item>
        <text:list-item>
          <text:p text:style-name="P18">Коршунова Алиса<text:s/></text:p>
        </text:list-item>
        <text:list-item>
          <text:p text:style-name="P19">Куляшова Маргарита<text:s/></text:p>
        </text:list-item>
        <text:list-item>
          <text:p text:style-name="P20">Манахова Милана<text:s/></text:p>
        </text:list-item>
        <text:list-item>
          <text:p text:style-name="P21">Махно Ника</text:p>
        </text:list-item>
        <text:list-item>
          <text:p text:style-name="P22">Праксина Ева<text:s/></text:p>
        </text:list-item>
        <text:list-item>
          <text:p text:style-name="P23">Пудикова Мия</text:p>
        </text:list-item>
        <text:list-item>
          <text:p text:style-name="P24">Секисова Ева</text:p>
        </text:list-item>
        <text:list-item>
          <text:p text:style-name="P25">Серкина Алиса</text:p>
        </text:list-item>
        <text:list-item>
          <text:p text:style-name="P26">Соболева Ивана</text:p>
        </text:list-item>
        <text:list-item>
          <text:p text:style-name="P27">Ткачев Дмитрий</text:p>
        </text:list-item>
        <text:list-item>
          <text:p text:style-name="P28">Тюрина Юлианна</text:p>
        </text:list-item>
        <text:list-item>
          <text:p text:style-name="P29">Хашиева Карина</text:p>
        </text:list-item>
      </text:list>
      <text:p text:style-name="P30"/>
      <text:p text:style-name="P31"/>
      <text:p text:style-name="P32">2 класс<text:s/>на платной основе</text:p>
      <text:p text:style-name="P33"/>
      <text:p text:style-name="P34">1.<text:s/>Колмогорова Полина<text:s/></text:p>
      <text:p text:style-name="P35">2.<text:s/>Северина София</text:p>
      <text:p text:style-name="P36"/>
      <text:p text:style-name="P37">3 класс<text:s/>на платной основе</text:p>
      <text:p text:style-name="P38">1.Михайлова Лидия</text:p>
      <text:p text:style-name="P39">2.Павликова Екатерина</text:p>
      <text:p text:style-name="P40"/>
      <text:p text:style-name="P41">5 класс</text:p>
      <text:p text:style-name="Standard"><text:span text:style-name="T42">1.Коробкина Александр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26-06-05T16:44:00Z</meta:creation-date>
    <dc:date>2026-06-10T10:09:00Z</dc:date>
    <meta:template xlink:href="Normal" xlink:type="simple"/>
    <meta:editing-cycles>2</meta:editing-cycles>
    <meta:editing-duration>PT2100S</meta:editing-duration>
    <meta:document-statistic meta:page-count="1" meta:paragraph-count="1" meta:word-count="101" meta:character-count="682" meta:row-count="4" meta:non-whitespace-character-count="582"/>
  </office:meta>
</office:document-meta>
</file>